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6D0BFE4D42E.jpg" manifest:media-type="image/jpeg"/>
  <manifest:file-entry manifest:full-path="Pictures/1000000000000500000006D0E8B986D6.jpg" manifest:media-type="image/jpeg"/>
  <manifest:file-entry manifest:full-path="Pictures/1000000000000500000006D08E3FF55A.jpg" manifest:media-type="image/jpeg"/>
  <manifest:file-entry manifest:full-path="Pictures/1000000000000500000006D05CA35FBB.jpg" manifest:media-type="image/jpeg"/>
  <manifest:file-entry manifest:full-path="Pictures/1000000000000500000006D0284C0D51.jpg" manifest:media-type="image/jpeg"/>
  <manifest:file-entry manifest:full-path="Pictures/1000000000000500000006D01F083AB0.jpg" manifest:media-type="image/jpeg"/>
  <manifest:file-entry manifest:full-path="Pictures/1000000000000500000006D0EB721912.jpg" manifest:media-type="image/jpeg"/>
  <manifest:file-entry manifest:full-path="Pictures/1000000000000500000006D02F005EE6.jpg" manifest:media-type="image/jpeg"/>
  <manifest:file-entry manifest:full-path="Pictures/1000000000000500000006D02D74F0D2.jpg" manifest:media-type="image/jpeg"/>
  <manifest:file-entry manifest:full-path="Pictures/1000000000000500000006D05B69E560.jpg" manifest:media-type="image/jpeg"/>
  <manifest:file-entry manifest:full-path="Pictures/1000000000000500000006D07AD7FD04.jpg" manifest:media-type="image/jpeg"/>
  <manifest:file-entry manifest:full-path="Pictures/1000000000000500000006D0B94C1EA9.jpg" manifest:media-type="image/jpeg"/>
  <manifest:file-entry manifest:full-path="Pictures/1000000000000500000006D050E4C4CB.jpg" manifest:media-type="image/jpeg"/>
  <manifest:file-entry manifest:full-path="Pictures/1000000000000500000006D051AE224D.jpg" manifest:media-type="image/jpeg"/>
  <manifest:file-entry manifest:full-path="Pictures/1000000000000500000006D0C7E9A0ED.jpg" manifest:media-type="image/jpeg"/>
  <manifest:file-entry manifest:full-path="Pictures/1000000000000500000006D033824770.jpg" manifest:media-type="image/jpeg"/>
  <manifest:file-entry manifest:full-path="Pictures/1000000000000500000006D0558A6D90.jpg" manifest:media-type="image/jpeg"/>
  <manifest:file-entry manifest:full-path="Pictures/1000000000000500000006D04AEE98BD.jpg" manifest:media-type="image/jpeg"/>
  <manifest:file-entry manifest:full-path="Pictures/1000000000000500000006D0997989E5.jpg" manifest:media-type="image/jpeg"/>
  <manifest:file-entry manifest:full-path="Pictures/1000000000000500000006D00E945E41.jpg" manifest:media-type="image/jpeg"/>
  <manifest:file-entry manifest:full-path="Pictures/1000000000000500000006D0B6831AE7.jpg" manifest:media-type="image/jpeg"/>
  <manifest:file-entry manifest:full-path="Pictures/1000000000000500000006D0F289039B.jpg" manifest:media-type="image/jpeg"/>
  <manifest:file-entry manifest:full-path="Pictures/1000000000000500000006D05BCA2B4F.jpg" manifest:media-type="image/jpeg"/>
  <manifest:file-entry manifest:full-path="Pictures/1000000000000500000006D066B13BC9.jpg" manifest:media-type="image/jpeg"/>
  <manifest:file-entry manifest:full-path="Pictures/1000000000000500000006D09A541737.jpg" manifest:media-type="image/jpeg"/>
  <manifest:file-entry manifest:full-path="Pictures/1000000000000500000006D078AE38CF.jpg" manifest:media-type="image/jpeg"/>
  <manifest:file-entry manifest:full-path="Pictures/1000000000000500000006D0D97004F7.jpg" manifest:media-type="image/jpeg"/>
  <manifest:file-entry manifest:full-path="Pictures/1000000000000500000006D0DD4DF041.jpg" manifest:media-type="image/jpeg"/>
  <manifest:file-entry manifest:full-path="Pictures/1000000000000500000006D01F6E99AC.jpg" manifest:media-type="image/jpeg"/>
  <manifest:file-entry manifest:full-path="Pictures/1000000000000500000006D04167EC15.jpg" manifest:media-type="image/jpeg"/>
  <manifest:file-entry manifest:full-path="Pictures/1000000000000500000006D0D8533D09.jpg" manifest:media-type="image/jpeg"/>
  <manifest:file-entry manifest:full-path="Pictures/1000000000000500000006D06C184E92.jpg" manifest:media-type="image/jpeg"/>
  <manifest:file-entry manifest:full-path="Pictures/1000000000000500000006D04C5F429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loext:decorative="false"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33" draw:z-index="32" draw:name="Shape33" draw:style-name="gr1" draw:text-style-name="P2" svg:width="8.5413in" svg:height="11.6394in" svg:x="0.028in" svg:y="0.028in">
        <draw:image xlink:href="Pictures/1000000000000500000006D0E8B986D6.jpg" xlink:type="simple" xlink:show="embed" xlink:actuate="onLoad" draw:mime-type="image/jpeg">
          <text:p/>
        </draw:image>
      </draw:frame>
      <draw:frame text:anchor-type="page" text:anchor-page-number="32" draw:z-index="31" draw:name="Shape32" draw:style-name="gr1" draw:text-style-name="P2" svg:width="8.5413in" svg:height="11.6394in" svg:x="0.028in" svg:y="0.028in">
        <draw:image xlink:href="Pictures/1000000000000500000006D0284C0D51.jpg" xlink:type="simple" xlink:show="embed" xlink:actuate="onLoad" draw:mime-type="image/jpeg">
          <text:p/>
        </draw:image>
      </draw:frame>
      <draw:frame text:anchor-type="page" text:anchor-page-number="31" draw:z-index="30" draw:name="Shape31" draw:style-name="gr1" draw:text-style-name="P2" svg:width="8.5413in" svg:height="11.6394in" svg:x="0.028in" svg:y="0.028in">
        <draw:image xlink:href="Pictures/1000000000000500000006D0EB721912.jpg" xlink:type="simple" xlink:show="embed" xlink:actuate="onLoad" draw:mime-type="image/jpeg">
          <text:p/>
        </draw:image>
      </draw:frame>
      <draw:frame text:anchor-type="page" text:anchor-page-number="30" draw:z-index="29" draw:name="Shape30" draw:style-name="gr1" draw:text-style-name="P2" svg:width="8.5413in" svg:height="11.6394in" svg:x="0.028in" svg:y="0.028in">
        <draw:image xlink:href="Pictures/1000000000000500000006D08E3FF55A.jpg" xlink:type="simple" xlink:show="embed" xlink:actuate="onLoad" draw:mime-type="image/jpeg">
          <text:p/>
        </draw:image>
      </draw:frame>
      <draw:frame text:anchor-type="page" text:anchor-page-number="29" draw:z-index="28" draw:name="Shape29" draw:style-name="gr1" draw:text-style-name="P2" svg:width="8.5413in" svg:height="11.6394in" svg:x="0.028in" svg:y="0.028in">
        <draw:image xlink:href="Pictures/1000000000000500000006D02F005EE6.jpg" xlink:type="simple" xlink:show="embed" xlink:actuate="onLoad" draw:mime-type="image/jpeg">
          <text:p/>
        </draw:image>
      </draw:frame>
      <draw:frame text:anchor-type="page" text:anchor-page-number="28" draw:z-index="27" draw:name="Shape28" draw:style-name="gr1" draw:text-style-name="P2" svg:width="8.5413in" svg:height="11.6394in" svg:x="0.028in" svg:y="0.028in">
        <draw:image xlink:href="Pictures/1000000000000500000006D01F083AB0.jpg" xlink:type="simple" xlink:show="embed" xlink:actuate="onLoad" draw:mime-type="image/jpeg">
          <text:p/>
        </draw:image>
      </draw:frame>
      <draw:frame text:anchor-type="page" text:anchor-page-number="27" draw:z-index="26" draw:name="Shape27" draw:style-name="gr1" draw:text-style-name="P2" svg:width="8.5413in" svg:height="11.6394in" svg:x="0.028in" svg:y="0.028in">
        <draw:image xlink:href="Pictures/1000000000000500000006D02D74F0D2.jpg" xlink:type="simple" xlink:show="embed" xlink:actuate="onLoad" draw:mime-type="image/jpeg">
          <text:p/>
        </draw:image>
      </draw:frame>
      <draw:frame text:anchor-type="page" text:anchor-page-number="26" draw:z-index="25" draw:name="Shape26" draw:style-name="gr1" draw:text-style-name="P2" svg:width="8.5413in" svg:height="11.6394in" svg:x="0.028in" svg:y="0.028in">
        <draw:image xlink:href="Pictures/1000000000000500000006D05B69E560.jpg" xlink:type="simple" xlink:show="embed" xlink:actuate="onLoad" draw:mime-type="image/jpeg">
          <text:p/>
        </draw:image>
      </draw:frame>
      <draw:frame text:anchor-type="page" text:anchor-page-number="25" draw:z-index="24" draw:name="Shape25" draw:style-name="gr1" draw:text-style-name="P2" svg:width="8.5413in" svg:height="11.6394in" svg:x="0.028in" svg:y="0.028in">
        <draw:image xlink:href="Pictures/1000000000000500000006D07AD7FD04.jpg" xlink:type="simple" xlink:show="embed" xlink:actuate="onLoad" draw:mime-type="image/jpeg">
          <text:p/>
        </draw:image>
      </draw:frame>
      <draw:frame text:anchor-type="page" text:anchor-page-number="24" draw:z-index="23" draw:name="Shape24" draw:style-name="gr1" draw:text-style-name="P2" svg:width="8.5413in" svg:height="11.6394in" svg:x="0.028in" svg:y="0.028in">
        <draw:image xlink:href="Pictures/1000000000000500000006D050E4C4CB.jpg" xlink:type="simple" xlink:show="embed" xlink:actuate="onLoad" draw:mime-type="image/jpeg">
          <text:p/>
        </draw:image>
      </draw:frame>
      <draw:frame text:anchor-type="page" text:anchor-page-number="23" draw:z-index="22" draw:name="Shape23" draw:style-name="gr1" draw:text-style-name="P2" svg:width="8.5413in" svg:height="11.6394in" svg:x="0.028in" svg:y="0.028in">
        <draw:image xlink:href="Pictures/1000000000000500000006D051AE224D.jpg" xlink:type="simple" xlink:show="embed" xlink:actuate="onLoad" draw:mime-type="image/jpeg">
          <text:p/>
        </draw:image>
      </draw:frame>
      <draw:frame text:anchor-type="page" text:anchor-page-number="22" draw:z-index="21" draw:name="Shape22" draw:style-name="gr1" draw:text-style-name="P2" svg:width="8.5413in" svg:height="11.6394in" svg:x="0.028in" svg:y="0.028in">
        <draw:image xlink:href="Pictures/1000000000000500000006D033824770.jpg" xlink:type="simple" xlink:show="embed" xlink:actuate="onLoad" draw:mime-type="image/jpeg">
          <text:p/>
        </draw:image>
      </draw:frame>
      <draw:frame text:anchor-type="page" text:anchor-page-number="21" draw:z-index="20" draw:name="Shape21" draw:style-name="gr1" draw:text-style-name="P2" svg:width="8.5413in" svg:height="11.6394in" svg:x="0.028in" svg:y="0.028in">
        <draw:image xlink:href="Pictures/1000000000000500000006D0C7E9A0ED.jpg" xlink:type="simple" xlink:show="embed" xlink:actuate="onLoad" draw:mime-type="image/jpeg">
          <text:p/>
        </draw:image>
      </draw:frame>
      <draw:frame text:anchor-type="page" text:anchor-page-number="20" draw:z-index="19" draw:name="Shape20" draw:style-name="gr1" draw:text-style-name="P2" svg:width="8.5413in" svg:height="11.6394in" svg:x="0.028in" svg:y="0.028in">
        <draw:image xlink:href="Pictures/1000000000000500000006D0BFE4D42E.jpg" xlink:type="simple" xlink:show="embed" xlink:actuate="onLoad" draw:mime-type="image/jpeg">
          <text:p/>
        </draw:image>
      </draw:frame>
      <draw:frame text:anchor-type="page" text:anchor-page-number="19" draw:z-index="18" draw:name="Shape19" draw:style-name="gr1" draw:text-style-name="P2" svg:width="8.5413in" svg:height="11.6394in" svg:x="0.028in" svg:y="0.028in">
        <draw:image xlink:href="Pictures/1000000000000500000006D04AEE98BD.jpg" xlink:type="simple" xlink:show="embed" xlink:actuate="onLoad" draw:mime-type="image/jpeg">
          <text:p/>
        </draw:image>
      </draw:frame>
      <draw:frame text:anchor-type="page" text:anchor-page-number="18" draw:z-index="17" draw:name="Shape18" draw:style-name="gr1" draw:text-style-name="P2" svg:width="8.5413in" svg:height="11.6394in" svg:x="0.028in" svg:y="0.028in">
        <draw:image xlink:href="Pictures/1000000000000500000006D0997989E5.jpg" xlink:type="simple" xlink:show="embed" xlink:actuate="onLoad" draw:mime-type="image/jpeg">
          <text:p/>
        </draw:image>
      </draw:frame>
      <draw:frame text:anchor-type="page" text:anchor-page-number="17" draw:z-index="16" draw:name="Shape17" draw:style-name="gr1" draw:text-style-name="P2" svg:width="8.5413in" svg:height="11.6394in" svg:x="0.028in" svg:y="0.028in">
        <draw:image xlink:href="Pictures/1000000000000500000006D0B6831AE7.jpg" xlink:type="simple" xlink:show="embed" xlink:actuate="onLoad" draw:mime-type="image/jpeg">
          <text:p/>
        </draw:image>
      </draw:frame>
      <draw:frame text:anchor-type="page" text:anchor-page-number="16" draw:z-index="15" draw:name="Shape16" draw:style-name="gr1" draw:text-style-name="P2" svg:width="8.5413in" svg:height="11.6394in" svg:x="0.028in" svg:y="0.028in">
        <draw:image xlink:href="Pictures/1000000000000500000006D0F289039B.jpg" xlink:type="simple" xlink:show="embed" xlink:actuate="onLoad" draw:mime-type="image/jpeg">
          <text:p/>
        </draw:image>
      </draw:frame>
      <draw:frame text:anchor-type="page" text:anchor-page-number="15" draw:z-index="14" draw:name="Shape15" draw:style-name="gr1" draw:text-style-name="P2" svg:width="8.5413in" svg:height="11.6394in" svg:x="0.028in" svg:y="0.028in">
        <draw:image xlink:href="Pictures/1000000000000500000006D05BCA2B4F.jpg" xlink:type="simple" xlink:show="embed" xlink:actuate="onLoad" draw:mime-type="image/jpeg">
          <text:p/>
        </draw:image>
      </draw:frame>
      <draw:frame text:anchor-type="page" text:anchor-page-number="14" draw:z-index="13" draw:name="Shape14" draw:style-name="gr1" draw:text-style-name="P2" svg:width="8.5413in" svg:height="11.6394in" svg:x="0.028in" svg:y="0.028in">
        <draw:image xlink:href="Pictures/1000000000000500000006D066B13BC9.jpg" xlink:type="simple" xlink:show="embed" xlink:actuate="onLoad" draw:mime-type="image/jpeg">
          <text:p/>
        </draw:image>
      </draw:frame>
      <draw:frame text:anchor-type="page" text:anchor-page-number="13" draw:z-index="12" draw:name="Shape13" draw:style-name="gr1" draw:text-style-name="P2" svg:width="8.5413in" svg:height="11.6394in" svg:x="0.028in" svg:y="0.028in">
        <draw:image xlink:href="Pictures/1000000000000500000006D00E945E41.jpg" xlink:type="simple" xlink:show="embed" xlink:actuate="onLoad" draw:mime-type="image/jpeg">
          <text:p/>
        </draw:image>
      </draw:frame>
      <draw:frame text:anchor-type="page" text:anchor-page-number="12" draw:z-index="11" draw:name="Shape12" draw:style-name="gr1" draw:text-style-name="P2" svg:width="8.5413in" svg:height="11.6394in" svg:x="0.028in" svg:y="0.028in">
        <draw:image xlink:href="Pictures/1000000000000500000006D0B94C1EA9.jpg" xlink:type="simple" xlink:show="embed" xlink:actuate="onLoad" draw:mime-type="image/jpeg">
          <text:p/>
        </draw:image>
      </draw:frame>
      <draw:frame text:anchor-type="page" text:anchor-page-number="11" draw:z-index="10" draw:name="Shape11" draw:style-name="gr1" draw:text-style-name="P2" svg:width="8.5413in" svg:height="11.6394in" svg:x="0.028in" svg:y="0.028in">
        <draw:image xlink:href="Pictures/1000000000000500000006D09A541737.jpg" xlink:type="simple" xlink:show="embed" xlink:actuate="onLoad" draw:mime-type="image/jpeg">
          <text:p/>
        </draw:image>
      </draw:frame>
      <draw:frame text:anchor-type="page" text:anchor-page-number="10" draw:z-index="9" draw:name="Shape10" draw:style-name="gr1" draw:text-style-name="P2" svg:width="8.5413in" svg:height="11.6394in" svg:x="0.028in" svg:y="0.028in">
        <draw:image xlink:href="Pictures/1000000000000500000006D0D97004F7.jpg" xlink:type="simple" xlink:show="embed" xlink:actuate="onLoad" draw:mime-type="image/jpeg">
          <text:p/>
        </draw:image>
      </draw:frame>
      <draw:frame text:anchor-type="page" text:anchor-page-number="9" draw:z-index="8" draw:name="Shape9" draw:style-name="gr1" draw:text-style-name="P2" svg:width="8.5413in" svg:height="11.6394in" svg:x="0.028in" svg:y="0.028in">
        <draw:image xlink:href="Pictures/1000000000000500000006D05CA35FBB.jpg" xlink:type="simple" xlink:show="embed" xlink:actuate="onLoad" draw:mime-type="image/jpeg">
          <text:p/>
        </draw:image>
      </draw:frame>
      <draw:frame text:anchor-type="page" text:anchor-page-number="8" draw:z-index="7" draw:name="Shape8" draw:style-name="gr1" draw:text-style-name="P2" svg:width="8.5413in" svg:height="11.6394in" svg:x="0.028in" svg:y="0.028in">
        <draw:image xlink:href="Pictures/1000000000000500000006D0DD4DF041.jpg" xlink:type="simple" xlink:show="embed" xlink:actuate="onLoad" draw:mime-type="image/jpeg">
          <text:p/>
        </draw:image>
      </draw:frame>
      <draw:frame text:anchor-type="page" text:anchor-page-number="7" draw:z-index="6" draw:name="Shape7" draw:style-name="gr1" draw:text-style-name="P2" svg:width="8.5413in" svg:height="11.6394in" svg:x="0.028in" svg:y="0.028in">
        <draw:image xlink:href="Pictures/1000000000000500000006D01F6E99AC.jpg" xlink:type="simple" xlink:show="embed" xlink:actuate="onLoad" draw:mime-type="image/jpeg">
          <text:p/>
        </draw:image>
      </draw:frame>
      <draw:frame text:anchor-type="page" text:anchor-page-number="6" draw:z-index="5" draw:name="Shape6" draw:style-name="gr1" draw:text-style-name="P2" svg:width="8.5413in" svg:height="11.6394in" svg:x="0.028in" svg:y="0.028in">
        <draw:image xlink:href="Pictures/1000000000000500000006D0558A6D90.jpg" xlink:type="simple" xlink:show="embed" xlink:actuate="onLoad" draw:mime-type="image/jpeg">
          <text:p/>
        </draw:image>
      </draw:frame>
      <draw:frame text:anchor-type="page" text:anchor-page-number="5" draw:z-index="4" draw:name="Shape5" draw:style-name="gr1" draw:text-style-name="P2" svg:width="8.5413in" svg:height="11.6394in" svg:x="0.028in" svg:y="0.028in">
        <draw:image xlink:href="Pictures/1000000000000500000006D04167EC15.jpg" xlink:type="simple" xlink:show="embed" xlink:actuate="onLoad" draw:mime-type="image/jpeg">
          <text:p/>
        </draw:image>
      </draw:frame>
      <draw:frame text:anchor-type="page" text:anchor-page-number="4" draw:z-index="3" draw:name="Shape4" draw:style-name="gr1" draw:text-style-name="P2" svg:width="8.5413in" svg:height="11.6394in" svg:x="0.028in" svg:y="0.028in">
        <draw:image xlink:href="Pictures/1000000000000500000006D0D8533D09.jpg" xlink:type="simple" xlink:show="embed" xlink:actuate="onLoad" draw:mime-type="image/jpeg">
          <text:p/>
        </draw:image>
      </draw:frame>
      <draw:frame text:anchor-type="page" text:anchor-page-number="3" draw:z-index="2" draw:name="Shape3" draw:style-name="gr1" draw:text-style-name="P2" svg:width="8.5413in" svg:height="11.6394in" svg:x="0.028in" svg:y="0.028in">
        <draw:image xlink:href="Pictures/1000000000000500000006D078AE38CF.jpg" xlink:type="simple" xlink:show="embed" xlink:actuate="onLoad" draw:mime-type="image/jpeg">
          <text:p/>
        </draw:image>
      </draw:frame>
      <draw:frame text:anchor-type="page" text:anchor-page-number="2" draw:z-index="1" draw:name="Shape2" draw:style-name="gr1" draw:text-style-name="P2" svg:width="8.5413in" svg:height="11.6394in" svg:x="0.028in" svg:y="0.028in">
        <draw:image xlink:href="Pictures/1000000000000500000006D06C184E92.jpg" xlink:type="simple" xlink:show="embed" xlink:actuate="onLoad" draw:mime-type="image/jpeg">
          <text:p/>
        </draw:image>
      </draw:frame>
      <draw:frame text:anchor-type="page" text:anchor-page-number="1" draw:z-index="0" draw:name="Shape1" draw:style-name="gr1" draw:text-style-name="P2" svg:width="8.5413in" svg:height="11.6394in" svg:x="0.028in" svg:y="0.028in">
        <draw:image xlink:href="Pictures/1000000000000500000006D04C5F4295.jpg" xlink:type="simple" xlink:show="embed" xlink:actuate="onLoad" draw:mime-type="image/jpeg">
          <text:p/>
        </draw:image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Yu Gothic" svg:font-family="'Yu Gothic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Yu Mincho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Yu Mincho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Yu Gothic" style:font-family-asian="'Yu Gothi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38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aster-page3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0" meta:image-count="0" meta:object-count="0" meta:page-count="33" meta:paragraph-count="0" meta:word-count="0" meta:character-count="0" meta:non-whitespace-character-count="0"/>
    <meta:generator>LibreOffice/7.6.5.2$Windows_X86_64 LibreOffice_project/38d5f62f85355c192ef5f1dd47c5c0c0c6d6598b</meta:generator>
  </office:meta>
</office:document-meta>
</file>